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Veenlaan 1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9 een besluit genomen op de aanvraag met zaaknummer V-2019-2637 voor een omgevingsvergunning : het renoveren van het kerkgebouw, verplaatsen van de entree naar de oost zijde van het gebouw, herinrichten terrein en plaatsen van een nieuwe fietsenstalling, op locatie Burgemeester van Veenlaan 1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0 juli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7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58 470044</meta:user-defined>
    <meta:user-defined meta:name="DC.title">Kennisgeving besluit op aanvraag omgevingsvergunning  Burgemeester van Veenlaan 18</meta:user-defined>
    <meta:user-defined meta:name="OVERHEID.PostcodeHuisnummer/OVERHEIDop.postcodeHuisnummer">7543TD 32</meta:user-defined>
    <meta:user-defined meta:name="OVERHEIDop.straatnaam">Wethouder Elhorst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746</meta:user-defined>
    <meta:user-defined meta:name="OVERHEIDop.GmbID/DC.identifier">gmb-2019-182746</meta:user-defined>
    <meta:user-defined meta:name="OVERHEIDop.versieInformatie"/>
  </office:meta>
</office:document-meta>
</file>