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noodlokaal bij CBS de Regenboog, Laag Dalemseweg 14b, 4208 B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aag Dalemseweg 14b, 4208 BA</text:span> (ingekomen 11/7 '19) </text:p>
            <text:p text:style-name="common-al">het plaatsen van een noodlokaal bij CBS de Regenboog, activiteit bouwe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74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4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4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857 427235</meta:user-defined>
    <meta:user-defined meta:name="DC.title">Aanvraag omgevingsvergunning, plaatsen van een noodlokaal bij CBS de Regenboog, Laag Dalemseweg 14b, 4208 BA, Gorinchem</meta:user-defined>
    <meta:user-defined meta:name="OVERHEID.PostcodeHuisnummer/OVERHEIDop.postcodeHuisnummer">4208BA 14b</meta:user-defined>
    <meta:user-defined meta:name="OVERHEIDop.straatnaam">Laag Dalemseweg</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743</meta:user-defined>
    <meta:user-defined meta:name="OVERHEIDop.GmbID/DC.identifier">gmb-2019-182743</meta:user-defined>
    <meta:user-defined meta:name="OVERHEIDop.versieInformatie"/>
  </office:meta>
</office:document-meta>
</file>