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graaf 8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1 januari 2019 is een aanvraag voor een omgevingsvergunning voor de activiteit 'bouwen' ontvangen voor het plaatsen van een damwand op het adres Burggraaf 8, 4231 ZJ Meerkerk. Deze aanvraag is geregistreerd onder nummer OV-2019-0030.</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7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graaf 8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74</meta:user-defined>
    <meta:user-defined meta:name="OVERHEIDop.GmbID/DC.identifier">gmb-2019-18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ZJ 8</meta:user-defined>
    <meta:user-defined meta:name="OVERHEIDop.woonplaats">Meerkerk</meta:user-defined>
    <meta:user-defined meta:name="OVERHEIDop.straatnaam">Burggraaf</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7754 436209</meta:user-defined>
    <meta:user-defined meta:name="OVERHEIDop.versieInformatie"/>
  </office:meta>
</office:document-meta>
</file>