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Gaesbeekstraat 3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gemeente een melding ontvangen voor activiteiten waarvoor geen vergunningplicht geldt op locatie van Gaesbeekstraat 3 in Goudswaard. De melding is geregistreerd onder zaaknummer 2019-0131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73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3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3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509 423465</meta:user-defined>
    <meta:user-defined meta:name="DC.title">Kennisgeving ontvangst sloopmelding van Gaesbeekstraat 3 in Goudswaard</meta:user-defined>
    <meta:user-defined meta:name="OVERHEID.PostcodeHuisnummer/OVERHEIDop.postcodeHuisnummer">3267AW 3</meta:user-defined>
    <meta:user-defined meta:name="OVERHEIDop.straatnaam">Van Gaesbeekstraat</meta:user-defined>
    <meta:user-defined meta:name="OVERHEIDop.woonplaats">Goudswaar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36</meta:user-defined>
    <meta:user-defined meta:name="OVERHEIDop.GmbID/DC.identifier">gmb-2019-182736</meta:user-defined>
    <meta:user-defined meta:name="OVERHEIDop.versieInformatie"/>
  </office:meta>
</office:document-meta>
</file>