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of van Brabant 16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of van Brabant 16, 4631HX Hoogerheide</text:p>
            <text:p text:style-name="common-al">HHet bouwen van een woning en het aanleggen van een uitrit op het perceel </text:p>
            <text:p text:style-name="common-al">Ontvangen 11 juni 2019</text:p>
            <text:p text:style-name="common-al">Kijk voor de mogelijkheid tot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27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619 382828</meta:user-defined>
    <meta:user-defined meta:name="DC.title">Hoogerheide - Hof van Brabant 16 (Verlenging beslistermijn)</meta:user-defined>
    <meta:user-defined meta:name="OVERHEID.PostcodeHuisnummer/OVERHEIDop.postcodeHuisnummer">4631HX 7</meta:user-defined>
    <meta:user-defined meta:name="OVERHEIDop.straatnaam">Hof van Brabant</meta:user-defined>
    <meta:user-defined meta:name="OVERHEIDop.woonplaats">Hoogerheide</meta:user-defined>
    <meta:user-defined meta:name="DCTERMS.W3CDTF/DCTERMS.available">2019-07-24</meta:user-defined>
    <meta:user-defined meta:name="DCTERMS.W3CDTF/OVERHEIDop.jaargang">2019</meta:user-defined>
    <meta:user-defined meta:name="OVERHEIDop.publicationIssue">182733</meta:user-defined>
    <meta:user-defined meta:name="OVERHEIDop.GmbID/DC.identifier">gmb-2019-182733</meta:user-defined>
    <meta:user-defined meta:name="OVERHEIDop.versieInformatie"/>
  </office:meta>
</office:document-meta>
</file>