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ersenkampweg 95</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melding ontvangen voor activiteiten waarvoor geen vergunningplicht geldt op locatie Heersenkampweg 95. Het betreft het slopen van een schuur met asbesthoudende golfplaten. De melding is geregistreerd onder zaaknummer V-2019-425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72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2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2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317 467838</meta:user-defined>
    <meta:user-defined meta:name="DC.title">Kennisgeving ontvangst sloopmelding (Bouwbesluit 2012)  Heersenkampweg 95</meta:user-defined>
    <meta:user-defined meta:name="OVERHEID.PostcodeHuisnummer/OVERHEIDop.postcodeHuisnummer">7546PJ 91</meta:user-defined>
    <meta:user-defined meta:name="OVERHEIDop.straatnaam">Usselerveenweg</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2729</meta:user-defined>
    <meta:user-defined meta:name="OVERHEIDop.GmbID/DC.identifier">gmb-2019-182729</meta:user-defined>
    <meta:user-defined meta:name="OVERHEIDop.versieInformatie"/>
  </office:meta>
</office:document-meta>
</file>