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donisweg nabij nr.22, (11034545) realiseren van een tijdelijke berg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2728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2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2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823 579390</meta:user-defined>
    <meta:user-defined meta:name="DC.title">Aangevraagde omgevingsvergunning Adonisweg nabij nr.22, (11034545) realiseren van een tijdelijke bergruimte.</meta:user-defined>
    <meta:user-defined meta:name="OVERHEID.PostcodeHuisnummer/OVERHEIDop.postcodeHuisnummer">8938BJ 10m</meta:user-defined>
    <meta:user-defined meta:name="OVERHEIDop.straatnaam">Adonisweg</meta:user-defined>
    <meta:user-defined meta:name="OVERHEIDop.woonplaats">Leeuward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728</meta:user-defined>
    <meta:user-defined meta:name="OVERHEIDop.GmbID/DC.identifier">gmb-2019-182728</meta:user-defined>
    <meta:user-defined meta:name="OVERHEIDop.versieInformatie"/>
  </office:meta>
</office:document-meta>
</file>