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en van maatwerkvoorschrift(en) voor Handelsonderneming Dirk van der Jagt B.V., week 30, 2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op verzoek van Handelsonderneming Dirk van der Jagt B.V. op grond van artikel 2.20 van het Activiteitenbesluit milieubeheer, maatwerkvoorschrift vast te stellen ten behoeven van Dirk van der Jagt B.V., gelegen aan Grintweg 32 te Yerseke. Het besluit heeft betrekking op het aspect geluid.</text:p>
            <text:p text:style-name="common-al"/>
            <text:p text:style-name="common-al">Belanghebbenden kunnen tot en met 30 augustus 2019 tegen dit besluit schriftelijk bezwaar maken bij gemeente Reimerswaal, postbus 70, 4461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en het opvragen van stukken kunt u zich wenden tot de heer P. Valk, medewerker van RUD Zeeland, tel. +31(0)6 5120 2869 of 0115-745100. De aanvraag staat geregistreerd onder nummer W-MWP180009/001925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7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meta:user-defined meta:name="OVERHEIDop.referentienummer">19.015327</meta:user-defined>
    <dc:language>nl</dc:language>
    <meta:user-defined meta:name="OVERHEID.EPSG28992/DC.spatial">61739 389359</meta:user-defined>
    <meta:user-defined meta:name="DC.title">Bekendmaking besluit tot vaststellen van maatwerkvoorschrift(en) voor Handelsonderneming Dirk van der Jagt B.V., week 30, 24 juli 2019</meta:user-defined>
    <meta:user-defined meta:name="OVERHEID.PostcodeHuisnummer/OVERHEIDop.postcodeHuisnummer">4401NE 32</meta:user-defined>
    <meta:user-defined meta:name="OVERHEIDop.straatnaam">Grintweg</meta:user-defined>
    <meta:user-defined meta:name="OVERHEIDop.woonplaats">Yerseke</meta:user-defined>
    <meta:user-defined meta:name="DCTERMS.W3CDTF/DCTERMS.available">2019-07-24</meta:user-defined>
    <meta:user-defined meta:name="DCTERMS.W3CDTF/OVERHEIDop.jaargang">2019</meta:user-defined>
    <meta:user-defined meta:name="OVERHEIDop.publicationIssue">182720</meta:user-defined>
    <meta:user-defined meta:name="OVERHEIDop.GmbID/DC.identifier">gmb-2019-182720</meta:user-defined>
    <meta:user-defined meta:name="OVERHEIDop.versieInformatie"/>
  </office:meta>
</office:document-meta>
</file>