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th 8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19 een sloopmelding ontvangen en geaccepteerd voor het verwijderen van asbesthoudende materialen van een kalkoenen verblijf op de locatie Rooth 85 te Maasbree. De melding is geregistreerd onder zaaknummer 137170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7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th 85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72</meta:user-defined>
    <meta:user-defined meta:name="OVERHEIDop.GmbID/DC.identifier">gmb-2019-1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3699.06 375710.98</meta:user-defined>
    <meta:user-defined meta:name="OVERHEIDop.versieInformatie"/>
  </office:meta>
</office:document-meta>
</file>