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31, 2019-03839, realiseren bouwkundige splitsing in 2 woningen, ontheffing handelen in strijd met regels ruimtelijke ordening, verzonden 1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7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0 489982</meta:user-defined>
    <meta:user-defined meta:name="DC.title">Haarlem, verleende omgevingsvergunning Reitzstraat 31, 2019-03839, realiseren bouwkundige splitsing in 2 woningen, ontheffing handelen in strijd met regels ruimtelijke ordening, verzonden 18 juli 2019  Het college van B en W heeft de bovenstaande omgevingsvergunning op grond van de Wabo verleend.</meta:user-defined>
    <meta:user-defined meta:name="OVERHEID.PostcodeHuisnummer/OVERHEIDop.postcodeHuisnummer">2021TM 31</meta:user-defined>
    <meta:user-defined meta:name="OVERHEIDop.straatnaam">Reitz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717</meta:user-defined>
    <meta:user-defined meta:name="OVERHEIDop.GmbID/DC.identifier">gmb-2019-182717</meta:user-defined>
    <meta:user-defined meta:name="OVERHEIDop.versieInformatie"/>
  </office:meta>
</office:document-meta>
</file>