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Beukstraat 52, het plaatsen van een dakkapel op het achterdakvlak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Beukstraat 52, het plaatsen van een dakkapel op het achterdakvlak van de woning, Rechtsmiddel: Bezwaar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7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Besluit tot verlengen beslistermijn, Beukstraat 52, het plaatsen van een dakkapel op het achterdakvlak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271</meta:user-defined>
    <meta:user-defined meta:name="OVERHEIDop.GmbID/DC.identifier">gmb-2019-18271</meta:user-defined>
    <meta:user-defined meta:name="OVERHEID.TaxonomieBeleidsagenda/OVERHEID.category">Huisvesting | Organisatie en beleid</meta:user-defined>
    <meta:user-defined meta:name="OVERHEIDop.referentienummer">10190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MK 52</meta:user-defined>
    <meta:user-defined meta:name="OVERHEIDop.woonplaats">Amersfoort</meta:user-defined>
    <meta:user-defined meta:name="OVERHEIDop.straatnaam">Beu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71 463823</meta:user-defined>
    <meta:user-defined meta:name="OVERHEIDop.versieInformatie"/>
  </office:meta>
</office:document-meta>
</file>