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loedkoraalstraat 1, 9743 KA Groningen – verwijderen asbest (ontvangstdatum 12-07-2019, dossiernummer 20197296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2709</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09</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709</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0955 582884</meta:user-defined>
    <meta:user-defined meta:name="DC.title">Sloopmelding: Bloedkoraalstraat 1, 9743 KA Groningen – verwijderen asbest (ontvangstdatum 12-07-2019, dossiernummer 201972968)</meta:user-defined>
    <meta:user-defined meta:name="OVERHEID.PostcodeHuisnummer/OVERHEIDop.postcodeHuisnummer">9743KA 1</meta:user-defined>
    <meta:user-defined meta:name="OVERHEIDop.straatnaam">Bloedkoraalstraat</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2709</meta:user-defined>
    <meta:user-defined meta:name="OVERHEIDop.GmbID/DC.identifier">gmb-2019-182709</meta:user-defined>
    <meta:user-defined meta:name="OVERHEIDop.versieInformatie"/>
  </office:meta>
</office:document-meta>
</file>