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nsteenstraat 50 t/m 80, 9743 AW Groningen – verwijderen asbest (ontvangstdatum 12-07-2019, dossiernummer 2019729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7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30 582845</meta:user-defined>
    <meta:user-defined meta:name="OVERHEID.EPSG28992/DC.spatial">230874 582798</meta:user-defined>
    <meta:user-defined meta:name="DC.title">Sloopmelding: Barnsteenstraat 50 t/m 80, 9743 AW Groningen – verwijderen asbest (ontvangstdatum 12-07-2019, dossiernummer 201972965)</meta:user-defined>
    <meta:user-defined meta:name="OVERHEID.PostcodeHuisnummer/OVERHEIDop.postcodeHuisnummer">9743AW 50</meta:user-defined>
    <meta:user-defined meta:name="OVERHEID.PostcodeHuisnummer/OVERHEIDop.postcodeHuisnummer">9743AW 80</meta:user-defined>
    <meta:user-defined meta:name="OVERHEIDop.straatnaam">Barnsteenstraat</meta:user-defined>
    <meta:user-defined meta:name="OVERHEIDop.straatnaam">Barnsteenstraat</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703</meta:user-defined>
    <meta:user-defined meta:name="OVERHEIDop.GmbID/DC.identifier">gmb-2019-182703</meta:user-defined>
    <meta:user-defined meta:name="OVERHEIDop.versieInformatie"/>
  </office:meta>
</office:document-meta>
</file>