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uitenhaven - Sluizencomplex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juli 2019 een aanvraag omgevingsvergunning met zaaknummer <text:span text:style-name="nadrukvet">W-AOV190376 </text:span>hebben ontvangen voor tijdelijk gebruik van een gedeelte van het terrein van de Westsluis voor een cameramast voor een nautische dienstverlenerop de locatie <text:span text:style-name="nadrukvet">Buitenhaven - Sluizencomplex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19</text:p>
            <text:p text:style-name="common-al"/>
            <text:p text:style-name="common-al">Burgemeester en Wethouders,</text:p>
            <text:p text:style-name="common-al">drs. J. (Jordan)Daane RA, loco-gemeentesecretaris</text:p>
            <text:p text:style-name="common-al">B. (Ben) van Assche MSc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70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70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33.08 371930.27</meta:user-defined>
    <meta:user-defined meta:name="DC.title">Ingekomen aanvraag omgevingsvergunning - Buitenhaven - Sluizencomplex in Terneuzen</meta:user-defined>
    <meta:user-defined meta:name="OVERHEID.PostcodeHuisnummer/OVERHEIDop.postcodeHuisnummer">4531</meta:user-defined>
    <meta:user-defined meta:name="OVERHEIDop.straatnaam">Buitenhaven</meta:user-defined>
    <meta:user-defined meta:name="OVERHEIDop.woonplaats">Terneuz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702</meta:user-defined>
    <meta:user-defined meta:name="OVERHEIDop.GmbID/DC.identifier">gmb-2019-182702</meta:user-defined>
    <meta:user-defined meta:name="OVERHEIDop.versieInformatie"/>
  </office:meta>
</office:document-meta>
</file>