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39, 2019-05145, realiseren dakopbouw met dakkapellen voor- en achterzijde ontheffing handelen in strijd met regels ruimtelijke ordening, verzonden 1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9891</meta:user-defined>
    <meta:user-defined meta:name="DC.title">Haarlem, verleende omgevingsvergunning Tugelastraat 39, 2019-05145, realiseren dakopbouw met dakkapellen voor- en achterzijde ontheffing handelen in strijd met regels ruimtelijke ordening, verzonden 18 juli 2019  Het college van B en W heeft de bovenstaande omgevingsvergunning op grond van de Wabo verleend.</meta:user-defined>
    <meta:user-defined meta:name="OVERHEID.PostcodeHuisnummer/OVERHEIDop.postcodeHuisnummer">2021TA 39</meta:user-defined>
    <meta:user-defined meta:name="OVERHEIDop.straatnaam">Tugela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699</meta:user-defined>
    <meta:user-defined meta:name="OVERHEIDop.GmbID/DC.identifier">gmb-2019-182699</meta:user-defined>
    <meta:user-defined meta:name="OVERHEIDop.versieInformatie"/>
  </office:meta>
</office:document-meta>
</file>