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omkorstraat, Baanstee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mgevingsvergunning op locatie Boomkorstraat, Baanstee-Noord te Purmerend. De aanvraag is geregistreerd onder zaaknummer Z2019-0676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6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561.16 503531.75</meta:user-defined>
    <meta:user-defined meta:name="DC.title">Kennisgeving ontvangst aanvraag omgevingsvergunning Boomkorstraat, Baanstee-Noord te Purmerend</meta:user-defined>
    <meta:user-defined meta:name="OVERHEID.PostcodeHuisnummer/OVERHEIDop.postcodeHuisnummer">1446AK 3</meta:user-defined>
    <meta:user-defined meta:name="OVERHEIDop.straatnaam">Boomkorstraat</meta:user-defined>
    <meta:user-defined meta:name="OVERHEIDop.woonplaats">Purmere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98</meta:user-defined>
    <meta:user-defined meta:name="OVERHEIDop.GmbID/DC.identifier">gmb-2019-182698</meta:user-defined>
    <meta:user-defined meta:name="OVERHEIDop.versieInformatie"/>
  </office:meta>
</office:document-meta>
</file>