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RZ, Helpman, kad.sectie O, perc.nr 3491 (Ring Zuid) Noord Willemskanaal, Groningen – verwijderen/slopen bestaande damwanden (ontvangstdatum 09-07-2019, dossiernummer 2019729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6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15 579850</meta:user-defined>
    <meta:user-defined meta:name="DC.title">Sloopmelding: ARZ, Helpman, kad.sectie O, perc.nr 3491 (Ring Zuid) Noord Willemskanaal, Groningen – verwijderen/slopen bestaande damwanden (ontvangstdatum 09-07-2019, dossiernummer 201972901)</meta:user-defined>
    <meta:user-defined meta:name="OVERHEID.PostcodeHuisnummer/OVERHEIDop.postcodeHuisnummer">9721LT 48</meta:user-defined>
    <meta:user-defined meta:name="OVERHEIDop.straatnaam">Van Eeden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696</meta:user-defined>
    <meta:user-defined meta:name="OVERHEIDop.GmbID/DC.identifier">gmb-2019-182696</meta:user-defined>
    <meta:user-defined meta:name="OVERHEIDop.versieInformatie"/>
  </office:meta>
</office:document-meta>
</file>