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naast 12A, 2019-00620, bouwen appartementsgebouw met twaalf appartementen, ontheffing handelen in strijd met regels ruimtelijke ordening, verzonden 18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9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9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0 488635</meta:user-defined>
    <meta:user-defined meta:name="DC.title">Haarlem, verleende omgevingsvergunning Papentorenvest naast 12A, 2019-00620, bouwen appartementsgebouw met twaalf appartementen, ontheffing handelen in strijd met regels ruimtelijke ordening, verzonden 18 juli 2019  Het college van B en W heeft de bovenstaande omgevingsvergunning op grond van de Wabo verleend.</meta:user-defined>
    <meta:user-defined meta:name="OVERHEID.PostcodeHuisnummer/OVERHEIDop.postcodeHuisnummer">2011AW 12 rd</meta:user-defined>
    <meta:user-defined meta:name="OVERHEIDop.straatnaam">Papentorenves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2693</meta:user-defined>
    <meta:user-defined meta:name="OVERHEIDop.GmbID/DC.identifier">gmb-2019-182693</meta:user-defined>
    <meta:user-defined meta:name="OVERHEIDop.versieInformatie"/>
  </office:meta>
</office:document-meta>
</file>