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Zr. M. Adolphinestraat 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 openbare kennis dat een instemming/vergunning is verleend voor:</text:p>
            <text:p text:style-name="common-al">Zr. M. Adolphinestraat 6, 4641 CP Ossendrecht</text:p>
            <text:p text:style-name="common-al">Uitvoeren van kabel- en leidingwerkzaamheden</text:p>
            <text:p text:style-name="common-al">Verzonden 12 juli 2019</text:p>
            <text:p text:style-name="common-al">De bovenstaande beschikking en de bijbehorende stukken  liggen gedurende zes weken ter inzage bij de centrale balie tijdens  openstellingsuren van het gemeentehuis, Huijbergseweg 3 te Hoogerheide.</text:p>
            <text:p text:style-name="common-al">Belanghebbenden kunnen op grond van de Algemene wet  bestuursrecht binnen 6 weken na bovengenoemde verzenddatum tegen dit besluit  bezwaar maken. Het bezwaarschrift moet uw naam, adres bevatten, duidelijk maken  tegen welk besluit u bezwaar maakt en gemotiveerd, gedateerd en ondertekend  zijn. Het bezwaarschrift moet worden gericht aan het college van burgemeester en 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4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269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88 378985</meta:user-defined>
    <meta:user-defined meta:name="DC.title">Ossendrecht - Zr. M. Adolphinestraat 6 (kabels en leidingen, telecom)</meta:user-defined>
    <meta:user-defined meta:name="OVERHEID.PostcodeHuisnummer/OVERHEIDop.postcodeHuisnummer">4641CP 6</meta:user-defined>
    <meta:user-defined meta:name="OVERHEIDop.straatnaam">Zr. Marie Adolphinestraat</meta:user-defined>
    <meta:user-defined meta:name="OVERHEIDop.woonplaats">Ossendrech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690</meta:user-defined>
    <meta:user-defined meta:name="OVERHEIDop.GmbID/DC.identifier">gmb-2019-182690</meta:user-defined>
    <meta:user-defined meta:name="OVERHEIDop.versieInformatie"/>
  </office:meta>
</office:document-meta>
</file>