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erling 4,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Geerling 4, Bovenkarspel </text:p>
            <text:p text:style-name="common-al">Voor: het plaatsen van een bedrijfsruimte </text:p>
            <text:p text:style-name="common-al">Datum ontvangst: 21 januar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Stede Broec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Stede Broec, telefoonnummer 0228 – 510 111.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26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erling 4, Bovenkar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269</meta:user-defined>
    <meta:user-defined meta:name="OVERHEIDop.GmbID/DC.identifier">gmb-2019-18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T 4</meta:user-defined>
    <meta:user-defined meta:name="OVERHEIDop.woonplaats">Bovenkarspel</meta:user-defined>
    <meta:user-defined meta:name="OVERHEIDop.straatnaam">Geerlin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353 524982</meta:user-defined>
    <meta:user-defined meta:name="OVERHEIDop.versieInformatie"/>
  </office:meta>
</office:document-meta>
</file>