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wijderen asbest (ontvangstdatum 05-07-2019, dossiernummer 2019728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6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35 582623</meta:user-defined>
    <meta:user-defined meta:name="DC.title">Sloopmelding: Antonius Deusinglaan 1, 9713 AV Groningen – verwijderen asbest (ontvangstdatum 05-07-2019, dossiernummer 201972819)</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687</meta:user-defined>
    <meta:user-defined meta:name="OVERHEIDop.GmbID/DC.identifier">gmb-2019-182687</meta:user-defined>
    <meta:user-defined meta:name="OVERHEIDop.versieInformatie"/>
  </office:meta>
</office:document-meta>
</file>