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dag brandweerkazerne Grathem / Kelpen-Oler op 15 september 2019 van 12:00 uur tot 16:00 uur, Grathemerweg 24 in Kelpen-Oler. </text:p>
      <text:section text:name="zakelijke-mededeling_id1-3-2" text:style-name="zakelijke-mededeling">
        <text:section text:name="zakelijke-mededeling-tekst_id1-3-2-1" text:style-name="zakelijke-mededeling-tekst">
          <text:section text:name="tekst_id1-3-2-1-1" text:style-name="tekst">
            <text:p text:style-name="common-al">- Brandweer Grathem / Kelpen-Oler:</text:p>
            <text:p text:style-name="common-al">Open dag brandweerkazerne Grathem / Kelpen-Oler op 15 september 2019 van 12:00 uur tot 16:00 uur aan de Grathemerweg 24 in Kelpen-Oler. Verzenddatum 9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6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836 358354</meta:user-defined>
    <meta:user-defined meta:name="DC.title">Gemeente Leudal - Verleende evenementenvergunning - Open dag brandweerkazerne Grathem / Kelpen-Oler op 15 september 2019 van 12:00 uur tot 16:00 uur, Grathemerweg 24 in Kelpen-Oler.</meta:user-defined>
    <meta:user-defined meta:name="OVERHEID.PostcodeHuisnummer/OVERHEIDop.postcodeHuisnummer">6037NR 24</meta:user-defined>
    <meta:user-defined meta:name="OVERHEIDop.straatnaam">Grathemerweg</meta:user-defined>
    <meta:user-defined meta:name="OVERHEIDop.woonplaats">Kelpen-Oler</meta:user-defined>
    <meta:user-defined meta:name="DCTERMS.W3CDTF/DCTERMS.available">2019-07-24</meta:user-defined>
    <meta:user-defined meta:name="DCTERMS.W3CDTF/OVERHEIDop.jaargang">2019</meta:user-defined>
    <meta:user-defined meta:name="OVERHEIDop.publicationIssue">182686</meta:user-defined>
    <meta:user-defined meta:name="OVERHEIDop.GmbID/DC.identifier">gmb-2019-182686</meta:user-defined>
    <meta:user-defined meta:name="OVERHEIDop.versieInformatie"/>
  </office:meta>
</office:document-meta>
</file>