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nt Urbanusweg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int Urbanusweg 43 te Venlo</text:span>
          </text:p>
            <text:p text:style-name="common-al">Voor het buiten gebruik stellen en ontmantelen van een natte koeltoren</text:p>
            <text:p text:style-name="common-al">Afrondingsbrief verzonden op 19 juli 2019</text:p>
            <text:p text:style-name="common-al">Kenmerk 15118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6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34.03 377762.35</meta:user-defined>
    <meta:user-defined meta:name="OVERHEID.EPSG28992/DC.spatial">209332.86 377683.03</meta:user-defined>
    <meta:user-defined meta:name="DC.title">Melding Activiteitenbesluit - Sint Urbanusweg 43 te Venlo</meta:user-defined>
    <meta:user-defined meta:name="OVERHEID.PostcodeHuisnummer/OVERHEIDop.postcodeHuisnummer">5914CA 43</meta:user-defined>
    <meta:user-defined meta:name="OVERHEID.PostcodeHuisnummer/OVERHEIDop.postcodeHuisnummer">5914CA 25</meta:user-defined>
    <meta:user-defined meta:name="OVERHEIDop.straatnaam">Sint Urbanusweg</meta:user-defined>
    <meta:user-defined meta:name="OVERHEIDop.straatnaam">Sint Urbanusweg</meta:user-defined>
    <meta:user-defined meta:name="OVERHEIDop.woonplaats">Venlo</meta:user-defined>
    <meta:user-defined meta:name="OVERHEIDop.woonplaats">Ven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82</meta:user-defined>
    <meta:user-defined meta:name="OVERHEIDop.GmbID/DC.identifier">gmb-2019-182682</meta:user-defined>
    <meta:user-defined meta:name="OVERHEIDop.versieInformatie"/>
  </office:meta>
</office:document-meta>
</file>