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0, 2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Burg's Machinefabrieken BV</text:p>
            <text:p text:style-name="common-al">Op 7 juni 2019 is een melding in het kader van het Activiteitenbesluit ontvangen van Burg's Machinefabrieken BV gelegen aan Weihoek 11 in Kruiningen. </text:p>
            <text:p text:style-name="common-al">Het betreft een melding voor het uitbreiden van het bedrijf met twee bedrijfshallen.</text:p>
            <text:p text:style-name="common-al">De melding is geregistreerd onder nummer M-ACT190277.</text:p>
            <text:p text:style-name="common-al">Indien daaraan behoefte bestaat kunnen inlichtingen worden ingewonnen bij P.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26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5422</meta:user-defined>
    <dc:language>nl</dc:language>
    <meta:user-defined meta:name="OVERHEID.EPSG28992/DC.spatial">60695 386877</meta:user-defined>
    <meta:user-defined meta:name="DC.title">Bekendmaking meldingen artikel 8.40/8.41 wet Milieubeheer (Activiteitenbesluit), week 30, 24 juli 2019</meta:user-defined>
    <meta:user-defined meta:name="OVERHEID.PostcodeHuisnummer/OVERHEIDop.postcodeHuisnummer">4416PX 11</meta:user-defined>
    <meta:user-defined meta:name="OVERHEIDop.straatnaam">Weihoek</meta:user-defined>
    <meta:user-defined meta:name="OVERHEIDop.woonplaats">Kruin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680</meta:user-defined>
    <meta:user-defined meta:name="OVERHEIDop.GmbID/DC.identifier">gmb-2019-182680</meta:user-defined>
    <meta:user-defined meta:name="OVERHEIDop.versieInformatie"/>
  </office:meta>
</office:document-meta>
</file>