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’t Hoffstraat 159, 2019-04836, bouwen dakkapel aan voor -en achterzijde, ontheffing handelen in strijd met regels ruimtelijke ordening, verzonden 1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67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394 487859</meta:user-defined>
    <meta:user-defined meta:name="DC.title">Haarlem, verlengen beslistermijn Van ’t Hoffstraat 159, 2019-04836, bouwen dakkapel aan voor -en achterzijde, ontheffing handelen in strijd met regels ruimtelijke ordening, verzonden 18 juli 2019</meta:user-defined>
    <meta:user-defined meta:name="OVERHEID.PostcodeHuisnummer/OVERHEIDop.postcodeHuisnummer">2014RD 159</meta:user-defined>
    <meta:user-defined meta:name="OVERHEIDop.straatnaam">Van 't Hoffstraat</meta:user-defined>
    <meta:user-defined meta:name="OVERHEIDop.woonplaats">Haarl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77</meta:user-defined>
    <meta:user-defined meta:name="OVERHEIDop.GmbID/DC.identifier">gmb-2019-182677</meta:user-defined>
    <meta:user-defined meta:name="OVERHEIDop.versieInformatie"/>
  </office:meta>
</office:document-meta>
</file>