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 park 22, 2019-04388, bouwen erker achterzijde 1e verdieping,  ontheffing handelen in strijd met regels ruimtelijke ordening, verzonden 1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67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982 487355</meta:user-defined>
    <meta:user-defined meta:name="DC.title">Haarlem, verlengen beslistermijn Wilhelmina park 22, 2019-04388, bouwen erker achterzijde 1e verdieping,  ontheffing handelen in strijd met regels ruimtelijke ordening, verzonden 18 juli 2019</meta:user-defined>
    <meta:user-defined meta:name="OVERHEID.PostcodeHuisnummer/OVERHEIDop.postcodeHuisnummer">2012KB 22</meta:user-defined>
    <meta:user-defined meta:name="OVERHEIDop.straatnaam">Wilhelminapark</meta:user-defined>
    <meta:user-defined meta:name="OVERHEIDop.woonplaats">Haarl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75</meta:user-defined>
    <meta:user-defined meta:name="OVERHEIDop.GmbID/DC.identifier">gmb-2019-182675</meta:user-defined>
    <meta:user-defined meta:name="OVERHEIDop.versieInformatie"/>
  </office:meta>
</office:document-meta>
</file>