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Bremweg 2A te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1 januari 2019 </text:p>
            <text:p text:style-name="common-al">Locatie: Bremweg 2A te Eerbeek</text:p>
            <text:p text:style-name="common-al">Voor: het verwijderen van asbesthoudend materiaal</text:p>
            <text:p text:style-name="common-al">Registratienummer: SXO-2019-0079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6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Bremweg 2A te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267</meta:user-defined>
    <meta:user-defined meta:name="OVERHEIDop.GmbID/DC.identifier">gmb-2019-18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S 2a</meta:user-defined>
    <meta:user-defined meta:name="OVERHEIDop.woonplaats">Eerbeek</meta:user-defined>
    <meta:user-defined meta:name="OVERHEIDop.straatnaam">Brem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569 458976</meta:user-defined>
    <meta:user-defined meta:name="OVERHEIDop.versieInformatie"/>
  </office:meta>
</office:document-meta>
</file>