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rkenlaan tegenover 18 in Hengelo, het verandereen van een gasdrukinstallatie</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melding ontvangen voor het verandereen van een gasdrukinstallatie aan de Berkenlaan tegenover 18 in Hengelo. De melding is geregistreerd onder kenmerk 187622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aanvraag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6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77.93 451304.83</meta:user-defined>
    <meta:user-defined meta:name="DC.title">milieumelding: Berkenlaan tegenover 18 in Hengelo, het verandereen van een gasdrukinstallatie</meta:user-defined>
    <meta:user-defined meta:name="OVERHEID.PostcodeHuisnummer/OVERHEIDop.postcodeHuisnummer">7255XD 18</meta:user-defined>
    <meta:user-defined meta:name="OVERHEIDop.straatnaam">Berkenlaan</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16</meta:user-defined>
    <meta:user-defined meta:name="OVERHEIDop.publicationIssue">182665</meta:user-defined>
    <meta:user-defined meta:name="OVERHEIDop.GmbID/DC.identifier">gmb-2019-182665</meta:user-defined>
    <meta:user-defined meta:name="OVERHEIDop.versieInformatie"/>
  </office:meta>
</office:document-meta>
</file>