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etrus Dondersplein 25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9013</text:p>
            <text:p text:style-name="common-al">Aangevraagd op 15 januari 2019</text:p>
            <text:p text:style-name="common-al">het plaatsen van een nieuwe perceelafscheiding/overkapping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8266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66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66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etrus Dondersplein 25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18266</meta:user-defined>
    <meta:user-defined meta:name="OVERHEIDop.GmbID/DC.identifier">gmb-2019-182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AA 25</meta:user-defined>
    <meta:user-defined meta:name="OVERHEIDop.woonplaats">Sint-Michielsgestel</meta:user-defined>
    <meta:user-defined meta:name="OVERHEIDop.straatnaam">Petrus Dondersplein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459 405543</meta:user-defined>
    <meta:user-defined meta:name="OVERHEIDop.versieInformatie"/>
  </office:meta>
</office:document-meta>
</file>