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kleine windmolen op het perceel Hoevendwarsweg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li 2019 heeft het college van burgemeester en wethouders van de gemeente Dalfsen een aanvraag ontvangen voor het plaatsen van een kleine windmolen op het perceel Hoevendwarsweg 5 in Dalfsen. De aanvraag is geregistreerd onder zaaknummer Z/19/605100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2654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5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5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2096 506220</meta:user-defined>
    <meta:user-defined meta:name="DC.title">Ontvangst aanvraag omgevingsvergunning voor het plaatsen van een kleine windmolen op het perceel Hoevendwarsweg 5 in Dalfsen</meta:user-defined>
    <meta:user-defined meta:name="OVERHEID.PostcodeHuisnummer/OVERHEIDop.postcodeHuisnummer">7722PP 5</meta:user-defined>
    <meta:user-defined meta:name="OVERHEIDop.straatnaam">Hoevendwarsweg</meta:user-defined>
    <meta:user-defined meta:name="OVERHEIDop.woonplaats">Dalfs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654</meta:user-defined>
    <meta:user-defined meta:name="OVERHEIDop.GmbID/DC.identifier">gmb-2019-182654</meta:user-defined>
    <meta:user-defined meta:name="OVERHEIDop.versieInformatie"/>
  </office:meta>
</office:document-meta>
</file>