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2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19 een sloopmelding ontvangen en geaccepteerd voor het saneren van een asbestdak op locatie Molenstraat 27 te Kessel. De melding is geregistreerd onder zaaknummer 137307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6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enstraat 27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65</meta:user-defined>
    <meta:user-defined meta:name="OVERHEIDop.GmbID/DC.identifier">gmb-2019-18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H 27</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606.31 367819.49</meta:user-defined>
    <meta:user-defined meta:name="OVERHEIDop.versieInformatie"/>
  </office:meta>
</office:document-meta>
</file>