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Coltermanstraat 12 ZW, 2019-05626, realiseren aanbouw achterzijde, ontheffing handelen in strijd met regels ruimtelijke ordening, verzonden 1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264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379 489057</meta:user-defined>
    <meta:user-defined meta:name="DC.title">Haarlem, ingetrokken aanvraag Coltermanstraat 12 ZW, 2019-05626, realiseren aanbouw achterzijde, ontheffing handelen in strijd met regels ruimtelijke ordening, verzonden 18 juli 2019</meta:user-defined>
    <meta:user-defined meta:name="OVERHEID.PostcodeHuisnummer/OVERHEIDop.postcodeHuisnummer">2013BB 12 rd</meta:user-defined>
    <meta:user-defined meta:name="OVERHEIDop.straatnaam">Coltermanstraat</meta:user-defined>
    <meta:user-defined meta:name="OVERHEIDop.woonplaats">Haarl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46</meta:user-defined>
    <meta:user-defined meta:name="OVERHEIDop.GmbID/DC.identifier">gmb-2019-182646</meta:user-defined>
    <meta:user-defined meta:name="OVERHEIDop.versieInformatie"/>
  </office:meta>
</office:document-meta>
</file>