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ijksweg 42 in Drempt, het opleggen va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9 is een melding ingediend voor het veranderen van het mastbasin. In afwijking van de voorschriften behorende bij het besluit worden aanvullende voorschriften opgelegd het realiseren van een me-thaangasoxidatieveld. Deze procedureis geregistreerd onder kenmerk 18762560.Wij zijn van plan om de gevraagde vergunning te verlenen. De ter inzage periode start op 25 juli 2019 en duurt zes weken.</text:p>
            <text:p text:style-name="common-al">Hetontwerpbesluit van de gemeente is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264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4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4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9332 446286</meta:user-defined>
    <meta:user-defined meta:name="DC.title">omgevingsvergunning: Rijksweg 42 in Drempt, het opleggen van maatwerkvoorschriften</meta:user-defined>
    <meta:user-defined meta:name="OVERHEID.PostcodeHuisnummer/OVERHEIDop.postcodeHuisnummer">6996AC 42</meta:user-defined>
    <meta:user-defined meta:name="OVERHEIDop.straatnaam">Rijksweg</meta:user-defined>
    <meta:user-defined meta:name="OVERHEIDop.woonplaats">Drempt</meta:user-defined>
    <meta:user-defined meta:name="DCTERMS.W3CDTF/DCTERMS.available">2019-07-23</meta:user-defined>
    <meta:user-defined meta:name="DCTERMS.W3CDTF/OVERHEIDop.jaargang">2019</meta:user-defined>
    <meta:user-defined meta:name="OVERHEIDop.externeBijlage">Concept Besluit maatwerk methaanoxidatie_Rijksw...|exb-2019-35912</meta:user-defined>
    <meta:user-defined meta:name="OVERHEIDop.publicationIssue">182640</meta:user-defined>
    <meta:user-defined meta:name="OVERHEIDop.GmbID/DC.identifier">gmb-2019-182640</meta:user-defined>
    <meta:user-defined meta:name="OVERHEIDop.versieInformatie"/>
  </office:meta>
</office:document-meta>
</file>