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eerdere publicatie, aanvraag omgevingsvergunning, het restaureren monument, ontheffing voor drie B&amp;B vertrekken het plaatsen van een berging/overkapping en realiseren inrit aan de Rijksstraatweg 13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Rijksstraatweg 132</text:p>
                <text:p text:style-name="al">      Zaaknummer    : ZO/2019/4520</text:p>
                <text:p text:style-name="al">Omschrijving     : Het restaureren monument, ontheffing voor drie B&amp;B vertrekken het plaatsen van een berging/overkapping en realiseren inrit</text:p>
                <text:p text:style-name="al">Ontvangstdatum: 26 jun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2628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2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2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20</meta:user-defined>
    <dc:language>nl</dc:language>
    <meta:user-defined meta:name="OVERHEID.EPSG28992/DC.spatial">104913 504110</meta:user-defined>
    <meta:user-defined meta:name="DC.title">Rectificatie eerdere publicatie, aanvraag omgevingsvergunning, het restaureren monument, ontheffing voor drie B&amp;B vertrekken het plaatsen van een berging/overkapping en realiseren inrit aan de Rijksstraatweg 132, te Heemskerk.</meta:user-defined>
    <meta:user-defined meta:name="OVERHEID.PostcodeHuisnummer/OVERHEIDop.postcodeHuisnummer">1968LL 132</meta:user-defined>
    <meta:user-defined meta:name="OVERHEIDop.straatnaam">Rijksstraatweg</meta:user-defined>
    <meta:user-defined meta:name="OVERHEIDop.woonplaats">Heemskerk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2628</meta:user-defined>
    <meta:user-defined meta:name="OVERHEIDop.GmbID/DC.identifier">gmb-2019-182628</meta:user-defined>
    <meta:user-defined meta:name="OVERHEIDop.versieInformatie"/>
  </office:meta>
</office:document-meta>
</file>