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aaihurken in Nuenens Broek gemeente Nuenen, Gerwen en Nederwetten, verleende omgevingsvergunning voor het het inrichten van nieuwe natuur door bouwvoor tot 30 cm af te graven om fosfoor af te 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8</text:p>
            <text:p text:style-name="common-al">Omschrijving: het inrichten van nieuwe natuur door bouwvoor tot 30 cm af te graven om fosfoor af te voeren </text:p>
            <text:p text:style-name="common-al">Datum verzonden: 18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26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882</meta:user-defined>
    <dc:language>nl</dc:language>
    <meta:user-defined meta:name="OVERHEID.EPSG28992/DC.spatial">165427 388258</meta:user-defined>
    <meta:user-defined meta:name="DC.title">De Paaihurken in Nuenens Broek gemeente Nuenen, Gerwen en Nederwetten, verleende omgevingsvergunning voor het het inrichten van nieuwe natuur door bouwvoor tot 30 cm af te graven om fosfoor af te voeren.</meta:user-defined>
    <meta:user-defined meta:name="OVERHEID.PostcodeHuisnummer/OVERHEIDop.postcodeHuisnummer">5674</meta:user-defined>
    <meta:user-defined meta:name="OVERHEIDop.straatnaam">Broek</meta:user-defined>
    <meta:user-defined meta:name="OVERHEIDop.woonplaats">Nuenen</meta:user-defined>
    <meta:user-defined meta:name="DCTERMS.W3CDTF/DCTERMS.available">2019-07-22</meta:user-defined>
    <meta:user-defined meta:name="DCTERMS.W3CDTF/OVERHEIDop.jaargang">2019</meta:user-defined>
    <meta:user-defined meta:name="OVERHEIDop.publicationIssue">182623</meta:user-defined>
    <meta:user-defined meta:name="OVERHEIDop.GmbID/DC.identifier">gmb-2019-182623</meta:user-defined>
    <meta:user-defined meta:name="OVERHEIDop.versieInformatie"/>
  </office:meta>
</office:document-meta>
</file>