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Witte Zandpad 1: voor het wijzigen van de brandcompartimentering in gebouw A en B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9 november 2018. Besluit verzonden op 23 januari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477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26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6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Witte Zandpad 1: voor het wijzigen van de brandcompartimentering in gebouw A en B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262</meta:user-defined>
    <meta:user-defined meta:name="OVERHEIDop.GmbID/DC.identifier">gmb-2019-1826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TW 1</meta:user-defined>
    <meta:user-defined meta:name="OVERHEIDop.woonplaats">Aalden</meta:user-defined>
    <meta:user-defined meta:name="OVERHEIDop.straatnaam">Witte Zandpa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25 534676</meta:user-defined>
    <meta:user-defined meta:name="OVERHEIDop.versieInformatie"/>
  </office:meta>
</office:document-meta>
</file>