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mobiel botenhuis voor de Vechtzomp in de passantenhaven nabij het perceel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uli 2019 een besluit genomen op de aanvraag met zaaknummer Z/19/600363 voor een Omgevingsvergunning voor het tijdelijk plaatsen van een mobiel botenhuis voor de Vechtzomp in de passantenhaven nabij het perceel Raadhuisstraat 1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1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1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1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039.76 501900.99</meta:user-defined>
    <meta:user-defined meta:name="DC.title">Besluit op aanvraag voor het tijdelijk plaatsen van een mobiel botenhuis voor de Vechtzomp in de passantenhaven nabij het perceel Raadhuisstraat 1 i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10</meta:user-defined>
    <meta:user-defined meta:name="OVERHEIDop.GmbID/DC.identifier">gmb-2019-182610</meta:user-defined>
    <meta:user-defined meta:name="OVERHEIDop.versieInformatie"/>
  </office:meta>
</office:document-meta>
</file>