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lap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tijdelijk plaatsen van een kantoorunit</text:p>
            <text:p text:style-name="common-al">(ontvangstdatum 28-04-2019, zaaknummer 0166ESUITE242352019)</text:p>
            <text:p text:style-name="common-al">De uiterste beslisdatum op de aanvraag is nu 30-08-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2602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02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496 504598</meta:user-defined>
    <meta:user-defined meta:name="DC.title">Besluit verlengen beslistermijn Slaper 1 in Kampen</meta:user-defined>
    <meta:user-defined meta:name="OVERHEID.PostcodeHuisnummer/OVERHEIDop.postcodeHuisnummer">8265PC</meta:user-defined>
    <meta:user-defined meta:name="OVERHEIDop.straatnaam">Slaper</meta:user-defined>
    <meta:user-defined meta:name="OVERHEIDop.woonplaats">Kamp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2602</meta:user-defined>
    <meta:user-defined meta:name="OVERHEIDop.GmbID/DC.identifier">gmb-2019-182602</meta:user-defined>
    <meta:user-defined meta:name="OVERHEIDop.versieInformatie"/>
  </office:meta>
</office:document-meta>
</file>