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Nieuwe Dijkweg / Oeverendijk te Stein (O2018-199\SXO26137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november 2018 ingekomen aanvraag omgevingsvergunning met registratienummer O2018-199\SXO26137635 voor het bouwen van een hoogwaterbrug gelegen aan nabij Nieuwe Dijkweg / Oeverendijk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abij Nieuwe Dijkweg / Oeverendijk te Stein (O2018-199\SXO261376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60</meta:user-defined>
    <meta:user-defined meta:name="OVERHEIDop.GmbID/DC.identifier">gmb-2019-1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568.75 331519.84</meta:user-defined>
    <meta:user-defined meta:name="OVERHEIDop.versieInformatie"/>
  </office:meta>
</office:document-meta>
</file>