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Energiestraat 25, 27 en 2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
            <text:span text:style-name="nadrukvet">
              <text:span text:style-name="nadrukondlijn"/>
            </text:span>
          </text:p>
            <text:p text:style-name="common-al">(her)bouwen van units</text:p>
            <text:p text:style-name="common-al">(ontvangstdatum 27/5/2019, zaaknummer 0166ESUITE332112019)</text:p>
            <text:p text:style-name="common-al">De uiterste beslisdatum is nu 10-09-2019. 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259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9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9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738 508497</meta:user-defined>
    <meta:user-defined meta:name="DC.title">Besluit verlengen beslistermijn Energiestraat 25, 27 en 29 in Kampen</meta:user-defined>
    <meta:user-defined meta:name="OVERHEID.PostcodeHuisnummer/OVERHEIDop.postcodeHuisnummer">8263AG 25</meta:user-defined>
    <meta:user-defined meta:name="OVERHEIDop.straatnaam">Energiestraat</meta:user-defined>
    <meta:user-defined meta:name="OVERHEIDop.woonplaats">Kamp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599</meta:user-defined>
    <meta:user-defined meta:name="OVERHEIDop.GmbID/DC.identifier">gmb-2019-182599</meta:user-defined>
    <meta:user-defined meta:name="OVERHEIDop.versieInformatie"/>
  </office:meta>
</office:document-meta>
</file>