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109</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 het aanleggen van een uitweg, op locatie Goolkatenweg 109. De aanvraag is geregistreerd onder zaaknummer V-2019-423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556 471804</meta:user-defined>
    <meta:user-defined meta:name="DC.title">Kennisgeving ontvangst aanvraag omgevingsvergunning  Goolkatenweg 109</meta:user-defined>
    <meta:user-defined meta:name="OVERHEID.PostcodeHuisnummer/OVERHEIDop.postcodeHuisnummer">7521BE 109</meta:user-defined>
    <meta:user-defined meta:name="OVERHEIDop.straatnaam">Goolkaten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2595</meta:user-defined>
    <meta:user-defined meta:name="OVERHEIDop.GmbID/DC.identifier">gmb-2019-182595</meta:user-defined>
    <meta:user-defined meta:name="OVERHEIDop.versieInformatie"/>
  </office:meta>
</office:document-meta>
</file>