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Buurtfeest Oranjebu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li 2019</text:p>
            <text:p text:style-name="common-al">Locatie: de Rijnzichtlaan t.h.v. de Irenezaal in Bunnik.</text:p>
            <text:p text:style-name="common-al">Datum en tijdstip: 14 september 2019 van 14.00 uur tot 22.00 uur</text:p>
            <text:p text:style-name="common-al">Zaaknummer: 724118</text:p>
            <text:p text:style-name="common-al">Bestuursorgaan: Burgemeester </text:p>
            <text:p text:style-name="common-al">Datum verzending besluit: 17 jul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59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9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725 453060</meta:user-defined>
    <meta:user-defined meta:name="DC.title">Verleende ontheffing (artikel 35) Drank- Horecawet, het verstrekken van zwakalcoholhoudende drank tijdens het Buurtfeest Oranjebuurt</meta:user-defined>
    <meta:user-defined meta:name="OVERHEID.PostcodeHuisnummer/OVERHEIDop.postcodeHuisnummer">3981BV 32</meta:user-defined>
    <meta:user-defined meta:name="OVERHEIDop.straatnaam">Rijnzichtlaan</meta:user-defined>
    <meta:user-defined meta:name="OVERHEIDop.woonplaats">Bunnik</meta:user-defined>
    <meta:user-defined meta:name="DCTERMS.W3CDTF/DCTERMS.available">2019-07-22</meta:user-defined>
    <meta:user-defined meta:name="DCTERMS.W3CDTF/OVERHEIDop.jaargang">2019</meta:user-defined>
    <meta:user-defined meta:name="OVERHEIDop.publicationIssue">182593</meta:user-defined>
    <meta:user-defined meta:name="OVERHEIDop.GmbID/DC.identifier">gmb-2019-182593</meta:user-defined>
    <meta:user-defined meta:name="OVERHEIDop.versieInformatie"/>
  </office:meta>
</office:document-meta>
</file>