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integrale evenementenvergunning : het organiseren van het Oxygen Festival op 14 en 15 september 2019, op locatie Vliegveldweg 345. De aanvraag is geregistreerd onder zaaknummer V-2019-422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ontvangst aanvraag integrale evenementenvergunning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92</meta:user-defined>
    <meta:user-defined meta:name="OVERHEIDop.GmbID/DC.identifier">gmb-2019-182592</meta:user-defined>
    <meta:user-defined meta:name="OVERHEIDop.versieInformatie"/>
  </office:meta>
</office:document-meta>
</file>