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dakpakket van de luifelconstructie aan Antwerpseweg-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vangen van het dakpakket van de luifelconstructie aan Antwerpseweg-N281 50, 6411 RR Heerlen (datum </text:span>
            <text:span text:style-name="nadrukvet">aanvraag </text:span>
            <text:span text:style-name="nadrukvet">10-01-2019</text:span>
            <text:span text:style-name="nadrukvet">, dossiernummer </text:span>
            <text:span text:style-name="nadrukvet">8434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het dakpakket van de luifelconstructie aan Antwerpseweg-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59</meta:user-defined>
    <meta:user-defined meta:name="OVERHEIDop.GmbID/DC.identifier">gmb-2019-18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