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Glanerbrug</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integrale evenementenvergunning : het organiseren van een carnavalsoptocht op 16 februari 2020, op locatie route door Glanerbrug. De aanvraag is geregistreerd onder zaaknummer V-2019-423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8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8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8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515.61 470980.01</meta:user-defined>
    <meta:user-defined meta:name="DC.title">Kennisgeving ontvangst aanvraag integrale evenementenvergunning  route door Glanerbrug</meta:user-defined>
    <meta:user-defined meta:name="OVERHEID.PostcodeHuisnummer/OVERHEIDop.postcodeHuisnummer">7532AN 22</meta:user-defined>
    <meta:user-defined meta:name="OVERHEIDop.straatnaam">Heldersplein</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2586</meta:user-defined>
    <meta:user-defined meta:name="OVERHEIDop.GmbID/DC.identifier">gmb-2019-182586</meta:user-defined>
    <meta:user-defined meta:name="OVERHEIDop.versieInformatie"/>
  </office:meta>
</office:document-meta>
</file>