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bel Tasmanstraat, start route</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integrale evenementenvergunning : het organiseren van Sinterklaasintocht Glanerbrug op 16 november 2019, op locatie Abel Tasmanstraat, start route. De aanvraag is geregistreerd onder zaaknummer V-2019-42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88 470862</meta:user-defined>
    <meta:user-defined meta:name="DC.title">Kennisgeving ontvangst aanvraag integrale evenementenvergunning  Abel Tasmanstraat, start route</meta:user-defined>
    <meta:user-defined meta:name="OVERHEID.PostcodeHuisnummer/OVERHEIDop.postcodeHuisnummer">7534BT 4</meta:user-defined>
    <meta:user-defined meta:name="OVERHEIDop.straatnaam">Abel Tasman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85</meta:user-defined>
    <meta:user-defined meta:name="OVERHEIDop.GmbID/DC.identifier">gmb-2019-182585</meta:user-defined>
    <meta:user-defined meta:name="OVERHEIDop.versieInformatie"/>
  </office:meta>
</office:document-meta>
</file>