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 handelen in strijd met regels ruimtelijke ordening t.b.v. het Event Airforce Festival op 3 augustus 2019 met camping van 2 t/m 4 augustus 2019, op locatie Vliegveldweg 345. De aanvraag is geregistreerd onder zaaknummer V-2019-41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9 476176.44</meta:user-defined>
    <meta:user-defined meta:name="DC.title">Kennisgeving ontvangst aanvraag omgevingsvergunning  Vliegveldweg 345</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577</meta:user-defined>
    <meta:user-defined meta:name="OVERHEIDop.GmbID/DC.identifier">gmb-2019-182577</meta:user-defined>
    <meta:user-defined meta:name="OVERHEIDop.versieInformatie"/>
  </office:meta>
</office:document-meta>
</file>