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02 Schrobbelaarstraat 5 te Tilburg, realiseren van een opbouw op de bestaande aanbouw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02 - B - Schrobbelaa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8 398579</meta:user-defined>
    <meta:user-defined meta:name="DC.title">Tilburg, toegekend aanvraag voor een omgevingsvergunning Z-HZ_WABO-2019-03002 Schrobbelaarstraat 5 te Tilburg, realiseren van een opbouw op de bestaande aanbouw, verzonden 18 juli 2019.</meta:user-defined>
    <meta:user-defined meta:name="OVERHEID.PostcodeHuisnummer/OVERHEIDop.postcodeHuisnummer">5046RN 5</meta:user-defined>
    <meta:user-defined meta:name="OVERHEIDop.straatnaam">Schrobbelaar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74</meta:user-defined>
    <meta:user-defined meta:name="OVERHEIDop.GmbID/DC.identifier">gmb-2019-182574</meta:user-defined>
    <meta:user-defined meta:name="OVERHEIDop.versieInformatie"/>
  </office:meta>
</office:document-meta>
</file>