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1726 Luchthavenlaan 117 te Tilburg, kamerverhuur, verzonden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726 - B - Luchthavenlaan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7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42 397798</meta:user-defined>
    <meta:user-defined meta:name="DC.title">Tilburg, toegekend een vergunning in het kader van de huisvestingswet Z-HZ_HUIS-2019-01726 Luchthavenlaan 117 te Tilburg, kamerverhuur, verzonden 18 juli 2019</meta:user-defined>
    <meta:user-defined meta:name="OVERHEID.PostcodeHuisnummer/OVERHEIDop.postcodeHuisnummer">5042TC 117</meta:user-defined>
    <meta:user-defined meta:name="OVERHEIDop.straatnaam">Luchthavenlaan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73</meta:user-defined>
    <meta:user-defined meta:name="OVERHEIDop.GmbID/DC.identifier">gmb-2019-182573</meta:user-defined>
    <meta:user-defined meta:name="OVERHEIDop.versieInformatie"/>
  </office:meta>
</office:document-meta>
</file>