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Optreden bandjes muziekfestival op 17 augustus 2019 van 16:30 tot 01:30 uur, Beekkant 9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ijerhof Baexem:</text:p>
            <text:p text:style-name="common-al">Optreden bandjes muziekfestival op 17 augustus 2019 van 16:30 tot 01:30 uur op het terrein aan Beekkant 9 in Baexem. Ontvangstdatum 16 juli 2019 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5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459 359814</meta:user-defined>
    <meta:user-defined meta:name="DC.title">Gemeente Leudal - Binnengekomen aanvraag APV vergunning - Optreden bandjes muziekfestival op 17 augustus 2019 van 16:30 tot 01:30 uur, Beekkant 9 in Baexem</meta:user-defined>
    <meta:user-defined meta:name="OVERHEID.PostcodeHuisnummer/OVERHEIDop.postcodeHuisnummer">6095PE 9</meta:user-defined>
    <meta:user-defined meta:name="OVERHEIDop.straatnaam">Beekkant</meta:user-defined>
    <meta:user-defined meta:name="OVERHEIDop.woonplaats">Baex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72</meta:user-defined>
    <meta:user-defined meta:name="OVERHEIDop.GmbID/DC.identifier">gmb-2019-182572</meta:user-defined>
    <meta:user-defined meta:name="OVERHEIDop.versieInformatie"/>
  </office:meta>
</office:document-meta>
</file>